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opi av ankeret fra Hustad Kirkeship</text:p>
      <text:p text:style-name="P1">Det er laget av tre gravd opp av</text:p>
      <text:p text:style-name="P1">Odd Kvadsheim ved Hostadvatnet</text:p>
      <text:p text:style-name="P1">Fræna, og er datert til</text:p>
      <text:p text:style-name="P1">7,000år</text:p>
      <text:p text:style-name="P1">Laget av Bertram Sømme Hustad 2014.</text:p>
      <text:p text:style-name="P1"/>
      <text:p text:style-name="P1">Kopi av ankeret fra Hustad Kirkeship</text:p>
      <text:p text:style-name="P1">Det er laget av tre gravd opp av</text:p>
      <text:p text:style-name="P1">Odd Kvadsheim ved Hostadvatnet</text:p>
      <text:p text:style-name="P1">Fræna, og er datert til</text:p>
      <text:p text:style-name="P1">7,000år</text:p>
      <text:p text:style-name="P1">Laget av Bertram Sømme Hustad 2014.</text:p>
      <text:p text:style-name="P1"/>
      <text:p text:style-name="P1">Kopi av ankeret fra Hustad Kirkeship</text:p>
      <text:p text:style-name="P1">Det er laget av tre gravd opp av</text:p>
      <text:p text:style-name="P1">Odd Kvadsheim ved Hostadvatnet</text:p>
      <text:p text:style-name="P1">Fræna, og er datert til</text:p>
      <text:p text:style-name="P1">7,000år</text:p>
      <text:p text:style-name="P1">Laget av Bertram Sømme Hustad 2014.</text:p>
      <text:p text:style-name="P1"/>
      <text:p text:style-name="P1"/>
      <text:p text:style-name="P1">Kopi av ankeret fra Hustad Kirkeship</text:p>
      <text:p text:style-name="P1">Det er laget av tre gravd opp av</text:p>
      <text:p text:style-name="P1">Odd Kvadsheim ved Hostadvatnet</text:p>
      <text:p text:style-name="P1">Fræna, og er datert til</text:p>
      <text:p text:style-name="P1">7,000år</text:p>
      <text:p text:style-name="P1">Laget av Bertram Sømme Hustad 2014.</text:p>
      <text:p text:style-name="P1"/>
      <text:p text:style-name="P1">Kopi av ankeret fra Hustad Kirkeship</text:p>
      <text:p text:style-name="P1">Det er laget av tre gravd opp av</text:p>
      <text:p text:style-name="P1">Odd Kvadsheim ved Hostadvatnet</text:p>
      <text:p text:style-name="P1">Fræna, og er datert til</text:p>
      <text:p text:style-name="P1">7,000år</text:p>
      <text:p text:style-name="P1">Laget av Bertram Sømme Hustad 2014.</text:p>
      <text:p text:style-name="P1"/>
      <text:p text:style-name="P1">Kopi av ankeret fra Hustad Kirkeship</text:p>
      <text:p text:style-name="P1">Det er laget av tre gravd opp av</text:p>
      <text:p text:style-name="P1">Odd Kvadsheim ved Hostadvatnet</text:p>
      <text:p text:style-name="P1">Fræna, og er datert til</text:p>
      <text:p text:style-name="P1">7,000år</text:p>
      <text:p text:style-name="P1">Laget av Bertram Sømme Hustad 2014.</text:p>
      <text:p text:style-name="P1"/>
      <text:p text:style-name="P1">Kopi av ankeret fra Hustad Kirkeship</text:p>
      <text:p text:style-name="P1">Det er laget av tre gravd opp av</text:p>
      <text:p text:style-name="P1">Odd Kvadsheim ved Hostadvatnet</text:p>
      <text:p text:style-name="P1">Fræna, og er datert til</text:p>
      <text:p text:style-name="P1">7,000år</text:p>
      <text:p text:style-name="P1">Laget av Bertram Sømme Hustad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ie </meta:initial-creator>
    <meta:creation-date>2014-11-21T00:46:19.02</meta:creation-date>
    <meta:printed-by>bertie </meta:printed-by>
    <meta:print-date>2014-11-21T00:52:02.13</meta:print-date>
    <meta:document-statistic meta:table-count="0" meta:image-count="0" meta:object-count="0" meta:page-count="1" meta:paragraph-count="42" meta:word-count="210" meta:character-count="1141"/>
    <dc:date>2014-11-21T00:52:23.47</dc:date>
    <dc:creator>bertie </dc:creator>
    <meta:editing-duration>PT6M5S</meta:editing-duration>
    <meta:editing-cycles>1</meta:editing-cycles>
    <meta:generator>OpenOffice/4.1.1$Win32 OpenOffice.org_project/411m6$Build-9775</meta:generator>
  </office:meta>
</office:document-meta>
</file>